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8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" table:style-name="ce17">
            <text:p>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05:134</text:p>
          </table:table-cell>
          <table:covered-table-cell/>
          <table:table-cell office:value-type="float" office:value="1064340" table:style-name="ce20">
            <text:p>106434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5:2</text:p>
          </table:table-cell>
          <table:covered-table-cell/>
          <table:table-cell office:value-type="float" office:value="364500" table:style-name="ce20">
            <text:p>3645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05:532</text:p>
          </table:table-cell>
          <table:covered-table-cell/>
          <table:table-cell office:value-type="float" office:value="364500" table:style-name="ce20">
            <text:p>3645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90005:533</text:p>
          </table:table-cell>
          <table:covered-table-cell/>
          <table:table-cell office:value-type="float" office:value="709560" table:style-name="ce20">
            <text:p>70956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500006:239</text:p>
          </table:table-cell>
          <table:covered-table-cell/>
          <table:table-cell office:value-type="float" office:value="1028704.53" table:style-name="ce20">
            <text:p>1028704,5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100010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3005000:1931</text:p>
          </table:table-cell>
          <table:covered-table-cell/>
          <table:table-cell office:value-type="float" office:value="32584.240000000002" table:style-name="ce20">
            <text:p>32584,24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3005000:1932</text:p>
          </table:table-cell>
          <table:covered-table-cell/>
          <table:table-cell office:value-type="float" office:value="45396" table:style-name="ce20">
            <text:p>4539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1001:2691</text:p>
          </table:table-cell>
          <table:covered-table-cell/>
          <table:table-cell office:value-type="float" office:value="170868" table:style-name="ce20">
            <text:p>17086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1001:830</text:p>
          </table:table-cell>
          <table:covered-table-cell/>
          <table:table-cell office:value-type="float" office:value="256329" table:style-name="ce20">
            <text:p>256329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5500001:154</text:p>
          </table:table-cell>
          <table:covered-table-cell/>
          <table:table-cell office:value-type="float" office:value="298052.90999999997" table:style-name="ce20">
            <text:p>298052,91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5600001:455</text:p>
          </table:table-cell>
          <table:covered-table-cell/>
          <table:table-cell office:value-type="float" office:value="4971.3999999999996" table:style-name="ce20">
            <text:p>4971,4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8300004:4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0000000:166</text:p>
          </table:table-cell>
          <table:covered-table-cell/>
          <table:table-cell office:value-type="float" office:value="193060404.18000001" table:style-name="ce20">
            <text:p>193060404,1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800001:35</text:p>
          </table:table-cell>
          <table:covered-table-cell/>
          <table:table-cell office:value-type="float" office:value="607620" table:style-name="ce20">
            <text:p>60762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000000:13778</text:p>
          </table:table-cell>
          <table:covered-table-cell/>
          <table:table-cell office:value-type="float" office:value="44606.25" table:style-name="ce20">
            <text:p>44606,2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5:8993</text:p>
          </table:table-cell>
          <table:covered-table-cell/>
          <table:table-cell office:value-type="float" office:value="82542.48" table:style-name="ce20">
            <text:p>82542,48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5:8996</text:p>
          </table:table-cell>
          <table:covered-table-cell/>
          <table:table-cell office:value-type="float" office:value="569645.52" table:style-name="ce20">
            <text:p>569645,5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5:8999</text:p>
          </table:table-cell>
          <table:covered-table-cell/>
          <table:table-cell office:value-type="float" office:value="388350.71999999997" table:style-name="ce20">
            <text:p>388350,7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5:9009</text:p>
          </table:table-cell>
          <table:covered-table-cell/>
          <table:table-cell office:value-type="float" office:value="273706.8" table:style-name="ce20">
            <text:p>273706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8034</text:p>
          </table:table-cell>
          <table:covered-table-cell/>
          <table:table-cell office:value-type="float" office:value="207861.12" table:style-name="ce20">
            <text:p>207861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8481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848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848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8485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8486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8495</text:p>
          </table:table-cell>
          <table:covered-table-cell/>
          <table:table-cell office:value-type="float" office:value="162924.96" table:style-name="ce20">
            <text:p>162924,96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8496</text:p>
          </table:table-cell>
          <table:covered-table-cell/>
          <table:table-cell office:value-type="float" office:value="188280" table:style-name="ce20">
            <text:p>18828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8497</text:p>
          </table:table-cell>
          <table:covered-table-cell/>
          <table:table-cell office:value-type="float" office:value="139327.20000000001" table:style-name="ce20">
            <text:p>139327,2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8506</text:p>
          </table:table-cell>
          <table:covered-table-cell/>
          <table:table-cell office:value-type="float" office:value="161920.79999999999" table:style-name="ce20">
            <text:p>161920,8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8517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8519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8520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8521</text:p>
          </table:table-cell>
          <table:covered-table-cell/>
          <table:table-cell office:value-type="float" office:value="156900" table:style-name="ce20">
            <text:p>1569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8522</text:p>
          </table:table-cell>
          <table:covered-table-cell/>
          <table:table-cell office:value-type="float" office:value="176481.12" table:style-name="ce20">
            <text:p>176481,12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8523</text:p>
          </table:table-cell>
          <table:covered-table-cell/>
          <table:table-cell office:value-type="float" office:value="188280" table:style-name="ce20">
            <text:p>18828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7155</text:p>
          </table:table-cell>
          <table:covered-table-cell/>
          <table:table-cell office:value-type="float" office:value="88439.85" table:style-name="ce20">
            <text:p>88439,8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7161</text:p>
          </table:table-cell>
          <table:covered-table-cell/>
          <table:table-cell office:value-type="float" office:value="177901.95" table:style-name="ce20">
            <text:p>177901,9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7162</text:p>
          </table:table-cell>
          <table:covered-table-cell/>
          <table:table-cell office:value-type="float" office:value="167157.45000000001" table:style-name="ce20">
            <text:p>167157,4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7163</text:p>
          </table:table-cell>
          <table:covered-table-cell/>
          <table:table-cell office:value-type="float" office:value="149853.15" table:style-name="ce20">
            <text:p>149853,1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1000012:218</text:p>
          </table:table-cell>
          <table:covered-table-cell/>
          <table:table-cell office:value-type="float" office:value="44448.27" table:style-name="ce20">
            <text:p>44448,27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100015:691</text:p>
          </table:table-cell>
          <table:covered-table-cell/>
          <table:table-cell office:value-type="float" office:value="58400" table:style-name="ce20">
            <text:p>58400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60001:68</text:p>
          </table:table-cell>
          <table:covered-table-cell/>
          <table:table-cell office:value-type="float" office:value="122739.5" table:style-name="ce20">
            <text:p>122739,5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3800020:184</text:p>
          </table:table-cell>
          <table:covered-table-cell/>
          <table:table-cell office:value-type="float" office:value="532570.94999999995" table:style-name="ce20">
            <text:p>532570,95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6400014:507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36:32:6400014:508</text:p>
          </table:table-cell>
          <table:covered-table-cell/>
          <table:table-cell office:value-type="float" office:value="31745" table:style-name="ce22">
            <text:p>31745,00</text:p>
          </table:table-cell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6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25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32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3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32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3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3200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3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32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32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32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32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3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32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32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3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32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3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00000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00000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5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440000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44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440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440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440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44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440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44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440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440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44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44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44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44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44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44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4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4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4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4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4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4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003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3003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60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60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0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0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0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0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0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0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0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0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0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0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0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0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0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0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0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0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0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3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3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3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3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3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3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3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3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3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3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3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3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8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8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8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8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8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3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3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8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8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8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58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58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58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58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58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8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58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58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58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59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59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59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59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0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0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0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00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0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00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0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000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000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002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002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002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002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002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002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002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0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00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002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002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002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002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1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1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3000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3000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30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3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3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3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3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3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3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300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300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300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30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301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301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301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301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301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00000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00000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00000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78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7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7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78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78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7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7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32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32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32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32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32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92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2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2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28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34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2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29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4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93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3803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3803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3804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3821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3823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382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number-columns-spanned="3" table:number-rows-spanned="1" table:style-name="ce2">
            <text:p>36:31:382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0E55536BCD3BF4A247AF19D751A4F54393EDB2EDE0B4F4D71FED2150028CA697C17A816DDFCD2FFE44AD78DF6B013C805E116F4B9749DCBA429C34CC608E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5T08:21:03Z</meta:creation-date>
    <dc:date>2024-04-25T08:21:14Z</dc:date>
  </office:meta>
</office:document-meta>
</file>